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- Bodegraven, Vogelwikke 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het nieuw bouwen van een woning (18</text:span>
            <text:span text:style-name="nadrukvet">‑07</text:span>
            <text:span text:style-name="nadrukvet">‑2016, zaaknr. 2016162227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0355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5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5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Vogelwikke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558</meta:user-defined>
    <meta:user-defined meta:name="OVERHEIDop.GmbID/DC.identifier">gmb-2016-103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2AK 2</meta:user-defined>
    <meta:user-defined meta:name="OVERHEIDop.woonplaats">Bodegraven</meta:user-defined>
    <meta:user-defined meta:name="OVERHEIDop.straatnaam">Vogelwikk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2059 454331</meta:user-defined>
    <meta:user-defined meta:name="OVERHEIDop.versieInformatie"/>
  </office:meta>
</office:document-meta>
</file>