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Driebruggen, Burgemeester Doormanstraat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het verbouwen van een schoolgebouw tot woning (20</text:span>
            <text:span text:style-name="nadrukvet">‑07</text:span>
            <text:span text:style-name="nadrukvet">‑2016, zaaknr. 201616443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355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5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5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Driebruggen, Burgemeester Doorman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57</meta:user-defined>
    <meta:user-defined meta:name="OVERHEIDop.GmbID/DC.identifier">gmb-2016-103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KE 24</meta:user-defined>
    <meta:user-defined meta:name="OVERHEIDop.woonplaats">Driebruggen</meta:user-defined>
    <meta:user-defined meta:name="OVERHEIDop.straatnaam">Burgemeester Doorman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4652 450909</meta:user-defined>
    <meta:user-defined meta:name="OVERHEIDop.versieInformatie"/>
  </office:meta>
</office:document-meta>
</file>