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Ree 3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berging, twee bruggen en inrichten van het terrein (12</text:span>
            <text:span text:style-name="nadrukvet">‑07</text:span>
            <text:span text:style-name="nadrukvet">‑2016, zaaknr. 20161582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5</meta:user-defined>
    <meta:user-defined meta:name="OVERHEIDop.GmbID/DC.identifier">gmb-2016-103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09 449546</meta:user-defined>
    <meta:user-defined meta:name="OVERHEIDop.versieInformatie"/>
  </office:meta>
</office:document-meta>
</file>