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Paralle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bouwen van klepstuwen en het aanleggen van dammen (11</text:span>
            <text:span text:style-name="nadrukvet">‑07</text:span>
            <text:span text:style-name="nadrukvet">‑2016, zaaknr. 201615624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5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aralle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51</meta:user-defined>
    <meta:user-defined meta:name="OVERHEIDop.GmbID/DC.identifier">gmb-2016-103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S 8</meta:user-defined>
    <meta:user-defined meta:name="OVERHEIDop.woonplaats">Reeuwijk</meta:user-defined>
    <meta:user-defined meta:name="OVERHEIDop.straatnaam">Parallel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625 453244</meta:user-defined>
    <meta:user-defined meta:name="OVERHEIDop.versieInformatie"/>
  </office:meta>
</office:document-meta>
</file>