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Waarder, Prins Bernhard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plaatsen van een dakopbouw (18</text:span>
            <text:span text:style-name="nadrukvet">‑07</text:span>
            <text:span text:style-name="nadrukvet">‑2016, zaaknr. 201616209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354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4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4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Waarder, Prins Bernhard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49</meta:user-defined>
    <meta:user-defined meta:name="OVERHEIDop.GmbID/DC.identifier">gmb-2016-103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6LR 5</meta:user-defined>
    <meta:user-defined meta:name="OVERHEIDop.woonplaats">Waarder</meta:user-defined>
    <meta:user-defined meta:name="OVERHEIDop.straatnaam">Prins Bernhard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6289 452817</meta:user-defined>
    <meta:user-defined meta:name="OVERHEIDop.versieInformatie"/>
  </office:meta>
</office:document-meta>
</file>