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lamp 23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e Klamp 23, Bovenkarspel</text:p>
            <text:p text:style-name="common-al">Voor: plaatsen van een dakkapel aan de voorzijde van de woning en een interne verbouwing</text:p>
            <text:p text:style-name="common-al">Datum ontvangst: 21 jul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03548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54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54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Klamp 23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548</meta:user-defined>
    <meta:user-defined meta:name="OVERHEIDop.GmbID/DC.identifier">gmb-2016-1035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JD 23</meta:user-defined>
    <meta:user-defined meta:name="OVERHEIDop.woonplaats">Bovenkarspel</meta:user-defined>
    <meta:user-defined meta:name="OVERHEIDop.straatnaam">De Klamp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4937 523548</meta:user-defined>
    <meta:user-defined meta:name="OVERHEIDop.versieInformatie"/>
  </office:meta>
</office:document-meta>
</file>