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degraven, Kerkstraat 85 +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plaatsen van een uitbouw tbv het uitbreiden van de woningen 85 en 87 (21</text:span><text:span text:style-name="nadrukvet">‑</text:span><text:span text:style-name="nadrukvet">07</text:span><text:span text:style-name="nadrukvet">‑</text:span><text:span text:style-name="nadrukvet">2016, zaaknr. 2</text:span><text:span text:style-name="nadrukvet">016133784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Kerkstraat 85 +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7</meta:user-defined>
    <meta:user-defined meta:name="OVERHEIDop.GmbID/DC.identifier">gmb-2016-10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C 85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07 455495</meta:user-defined>
    <meta:user-defined meta:name="OVERHEIDop.versieInformatie"/>
  </office:meta>
</office:document-meta>
</file>