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odegraven, Oranjelaan 2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-<text:span text:style-name="nadrukvet">het plaatsen van een hekwerk t.b.v. opslag (19 07 2016, zaaknr. 2016134743)</text:span></text:p>
            <text:p text:style-name="last-al">Tussen haakjes de datum van verzending. 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354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4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4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Oranjelaan 2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46</meta:user-defined>
    <meta:user-defined meta:name="OVERHEIDop.GmbID/DC.identifier">gmb-2016-103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VZ 2</meta:user-defined>
    <meta:user-defined meta:name="OVERHEIDop.woonplaats">Bodegraven</meta:user-defined>
    <meta:user-defined meta:name="OVERHEIDop.straatnaam">Oranje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86 455640</meta:user-defined>
    <meta:user-defined meta:name="OVERHEIDop.versieInformatie"/>
  </office:meta>
</office:document-meta>
</file>