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riebruggen, Wierick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realiseren van een uitkijktoren (21</text:span><text:span text:style-name="nadrukvet">‑</text:span><text:span text:style-name="nadrukvet">07</text:span><text:span text:style-name="nadrukvet">‑</text:span><text:span text:style-name="nadrukvet">2016, zaaknr. 2016135169)</text:span>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4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Driebruggen, Wierick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5</meta:user-defined>
    <meta:user-defined meta:name="OVERHEIDop.GmbID/DC.identifier">gmb-2016-103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</meta:user-defined>
    <meta:user-defined meta:name="OVERHEIDop.woonplaats">Driebruggen</meta:user-defined>
    <meta:user-defined meta:name="OVERHEIDop.straatnaam">Wierickepa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966 450636</meta:user-defined>
    <meta:user-defined meta:name="OVERHEIDop.versieInformatie"/>
  </office:meta>
</office:document-meta>
</file>