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ieuwerbrug aan den Rijn, Graaf Flori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-<text:span text:style-name="nadrukvet">het aanbrengen van een nieuwe pui en verwijderen van dragende muur aan monument (20</text:span><text:span text:style-name="nadrukvet">‑</text:span><text:span text:style-name="nadrukvet">07</text:span><text:span text:style-name="nadrukvet">‑</text:span><text:span text:style-name="nadrukvet">2016, zaaknr. 2016124937)</text:span></text:p>
            <text:p text:style-name="last-al">Tussen haakjes de datum van verzending. 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354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4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4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Nieuwerbrug aan den Rijn, Graaf Floris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44</meta:user-defined>
    <meta:user-defined meta:name="OVERHEIDop.GmbID/DC.identifier">gmb-2016-103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AB 4</meta:user-defined>
    <meta:user-defined meta:name="OVERHEIDop.woonplaats">Nieuwerbrug aan den Rijn</meta:user-defined>
    <meta:user-defined meta:name="OVERHEIDop.straatnaam">Graaf Floris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5505 454585</meta:user-defined>
    <meta:user-defined meta:name="OVERHEIDop.versieInformatie"/>
  </office:meta>
</office:document-meta>
</file>