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eeuwijk, Reewa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-<text:span text:style-name="nadrukvet">het plaatsen van perscontainers (19</text:span><text:span text:style-name="nadrukvet">‑</text:span><text:span text:style-name="nadrukvet">07</text:span><text:span text:style-name="nadrukvet">‑</text:span><text:span text:style-name="nadrukvet">2016, zaaknr. 2016134541)</text:span></text:p>
            <text:p text:style-name="last-al">Tussen haakjes de datum van verzending. 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354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4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4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Reewal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43</meta:user-defined>
    <meta:user-defined meta:name="OVERHEIDop.GmbID/DC.identifier">gmb-2016-103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T 18</meta:user-defined>
    <meta:user-defined meta:name="OVERHEIDop.woonplaats">Reeuwijk</meta:user-defined>
    <meta:user-defined meta:name="OVERHEIDop.straatnaam">Reewa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191 451888</meta:user-defined>
    <meta:user-defined meta:name="OVERHEIDop.versieInformatie"/>
  </office:meta>
</office:document-meta>
</file>