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Arbo-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Coevorden;</text:p>
            <text:p text:style-name="al">Gelezen het voorstel d.d. 12 juli 2016 van de afdeling Bedrijfsvoering, team Advies &amp; Middelen; </text:p>
            <text:p text:style-name="al">gelet op de Arbeidsomstandighedenwet en artikel 13 van het Organisatiebesluit gemeente Coevorden 2016;</text:p>
            <text:p text:style-name="al">overwegende dat met de ondernemingsraad op 20 mei 2016 overeenstemming is bereikt over de instelling van een Arbo-commissie;</text:p>
            <text:p text:style-name="al"/>
            <text:p text:style-name="al">b e s l u i t e n </text:p>
            <text:p text:style-name="al"/>
            <text:p text:style-name="al">vast te stellen het volgende Reglement Arbo-commissie Coevord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doelstelling</text:p>
            <text:p text:style-name="al">De algemeen directeur, de concernmanagers en de unitmanager zijn integraal verantwoordelijk voor de zorg voor de veiligheid, de gezondheid en het welzijn van de medewerkers van de gemeente. De Arbo-commissie heeft een signalerende, stimulerende en motiverende rol binnen gemeente Coevorden en brengt gevraagd en ongevraagd advies uit aan de algemeen directeur en de Ondernemingsraad (OR)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elling en taken Arbo-commissie</text:p>
            <text:list text:style-name="id1-3-2-2-2-2">
              <text:list-item text:style-override="id1-3-2-2-2-2-1">
                <text:number>1.</text:number>
                <text:p text:style-name="al">De Arbo-commissie is een adviesorgaan aan de algemeen directeur voor alle Arbo-aangelegenheden.</text:p>
              </text:list-item>
              <text:list-item text:style-override="id1-3-2-2-2-2-2">
                <text:number>2.</text:number>
                <text:p text:style-name="al">De Arbo-commissie heeft tot taak:</text:p>
                <text:list text:style-name="id1-3-2-2-2-2-2-3">
                  <text:list-item text:style-override="id1-3-2-2-2-2-2-3-1">
                    <text:number>a.</text:number>
                    <text:p text:style-name="al">de algemeen directeur en de OR te adviseren over het Arbobeleid, de risico-inventarisaties, plannen van aanpak etc., rekening houdend met de bepalingen uit de Wet op de Ondernemingsraden en de Arbeidsomstandighedenwet.</text:p>
                  </text:list-item>
                  <text:list-item text:style-override="id1-3-2-2-2-2-2-3-2">
                    <text:number>b.</text:number>
                    <text:p text:style-name="al">het indienen van voorstellen over het Arbo- en ziekteverzuimbeleid in de ruimste zin van het woord; </text:p>
                  </text:list-item>
                  <text:list-item text:style-override="id1-3-2-2-2-2-2-3-3">
                    <text:number>c.</text:number>
                    <text:p text:style-name="al">het toezien op de uitvoering en de coördinatie van het Arbobeleid binnen het kader van de regelgeving/beleid en de door de algemeen directeur gestelde randvoorwaarden;</text:p>
                  </text:list-item>
                  <text:list-item text:style-override="id1-3-2-2-2-2-2-3-4">
                    <text:number>d.</text:number>
                    <text:p text:style-name="al">het opstellen van tussentijdse rapportages aan de algemeen directeur over Arbo-aangelegenheden en </text:p>
                  </text:list-item>
                  <text:list-item text:style-override="id1-3-2-2-2-2-2-3-5">
                    <text:number>e.</text:number>
                    <text:p text:style-name="al">het voorlichten van het personeel en het management.</text:p>
                  </text:list-item>
                </text:list>
              </text:list-item>
              <text:list-item text:style-override="id1-3-2-2-2-2-3">
                <text:number>3.</text:number>
                <text:p text:style-name="al">De Arbo-commissie wijst uit haar midden een voorzitter aan. </text:p>
              </text:list-item>
              <text:list-item text:style-override="id1-3-2-2-2-2-4">
                <text:number>4.</text:number>
                <text:p text:style-name="al">De voorzitter van de Arbo-commissie is het eerste aanspreekpunt voor het personeel en het management. Hij stelt Arbo-aangelegenheden in de ruimste zin van het woord aan de orde bij het managemen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</text:p>
            <text:list text:style-name="id1-3-2-2-3-2">
              <text:list-item text:style-override="id1-3-2-2-3-2-1">
                <text:number>1.</text:number>
                <text:p text:style-name="al">De Arbo-commissie kan bestaan uit:</text:p>
                <text:list text:style-name="id1-3-2-2-3-2-1-3">
                  <text:list-item text:style-override="id1-3-2-2-3-2-1-3-1">
                    <text:number>a.</text:number>
                    <text:p text:style-name="al">De Arbo-coördinator; </text:p>
                  </text:list-item>
                  <text:list-item text:style-override="id1-3-2-2-3-2-1-3-2">
                    <text:number>b.</text:number>
                    <text:p text:style-name="al">Een adviseur P&amp;O; </text:p>
                  </text:list-item>
                  <text:list-item text:style-override="id1-3-2-2-3-2-1-3-3">
                    <text:number>c.</text:number>
                    <text:p text:style-name="al">Een lid namens de OR;</text:p>
                  </text:list-item>
                  <text:list-item text:style-override="id1-3-2-2-3-2-1-3-4">
                    <text:number>d.</text:number>
                    <text:p text:style-name="al">Een facilitair medewerker van het team Advies &amp; Services;</text:p>
                  </text:list-item>
                  <text:list-item text:style-override="id1-3-2-2-3-2-1-3-5">
                    <text:number>e.</text:number>
                    <text:p text:style-name="al">Een medewerker buitendienst van de teams Openbare Ruimte Noord en Zuid; </text:p>
                  </text:list-item>
                  <text:list-item text:style-override="id1-3-2-2-3-2-1-3-6">
                    <text:number>f.</text:number>
                    <text:p text:style-name="al">Een medewerker vastgoed (sporthallen en overige gemeentelijke gebouwen) van het team Vastgoed &amp; Infrastructuur.</text:p>
                  </text:list-item>
                </text:list>
              </text:list-item>
              <text:list-item text:style-override="id1-3-2-2-3-2-2">
                <text:number>2.</text:number>
                <text:p text:style-name="al">Ieder lid van de Arbo-commissie wordt belast met de uitvoering van een aantal actiepunten uit het Arbo-jaarplan waarmee hij uit hoofde van zijn functie te maken krijgt.</text:p>
              </text:list-item>
              <text:list-item text:style-override="id1-3-2-2-3-2-3">
                <text:number>3.</text:number>
                <text:p text:style-name="al">De taken zijn in principe als volgt verdeeld:</text:p>
                <text:list text:style-name="id1-3-2-2-3-2-3-3">
                  <text:list-item text:style-override="id1-3-2-2-3-2-3-3-1">
                    <text:number>a.</text:number>
                    <text:p text:style-name="al">de voorzitter is het aanspreekpunt voor de algemeen directeur bij de uitvoering van de activiteiten voortvloeiende uit de planning en controlcyclus;</text:p>
                  </text:list-item>
                  <text:list-item text:style-override="id1-3-2-2-3-2-3-3-2">
                    <text:number>b.</text:number>
                    <text:p text:style-name="al">de Arbo-coördinator voert het secretariaat en coördineert de werkzaamheden die uit de Arbo-commissie voortvloeien;</text:p>
                  </text:list-item>
                  <text:list-item text:style-override="id1-3-2-2-3-2-3-3-3">
                    <text:number>c.</text:number>
                    <text:p text:style-name="al">de afgevaardigde van het team Advies &amp; Services en Infrastructuur &amp; Vastgoed is het aanspreekpunt voor de gebouwtechnische aspecten die tijdens het overleg aan de orde komen.</text:p>
                  </text:list-item>
                  <text:list-item text:style-override="id1-3-2-2-3-2-3-3-4">
                    <text:number>d.</text:number>
                    <text:p text:style-name="al">de afgevaardigde van de teams Openbare Ruimte Noord en Zuid is het aanspreekpunt voor de arbo-aangelegenheden van de twee gemeentewerven;</text:p>
                  </text:list-item>
                  <text:list-item text:style-override="id1-3-2-2-3-2-3-3-5">
                    <text:number>e.</text:number>
                    <text:p text:style-name="al">de afgevaardigde van het team Vastgoed &amp; Infrastructuur is het aanspreekpunt voor de sporthallen en overige gemeentelijke gebouwen;</text:p>
                  </text:list-item>
                  <text:list-item text:style-override="id1-3-2-2-3-2-3-3-6">
                    <text:number>f.</text:number>
                    <text:p text:style-name="al">het lid van de Ondernemingsraad behartigt de algemene welzijnsbelangen van de medewerkers van gemeente Coevorden.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noeming Arbo-commissie</text:p>
            <text:list text:style-name="id1-3-2-2-4-2">
              <text:list-item text:style-override="id1-3-2-2-4-2-1">
                <text:number>1.</text:number>
                <text:p text:style-name="al">De algemeen directeur benoemt, met uitzondering van de vertegenwoordiger van de OR, de leden van de Arbo-commissie.</text:p>
              </text:list-item>
              <text:list-item text:style-override="id1-3-2-2-4-2-2">
                <text:number>2.</text:number>
                <text:p text:style-name="al">De Ondernemingsraad benoemd een lid en een plaatsvervangend lid uit hun midden.</text:p>
              </text:list-item>
              <text:list-item text:style-override="id1-3-2-2-4-2-3">
                <text:number>3.</text:number>
                <text:p text:style-name="al">De werkzaamheden vangen aan op het moment dat een medewerker is benoemd. </text:p>
              </text:list-item>
              <text:list-item text:style-override="id1-3-2-2-4-2-4">
                <text:number>4.</text:number>
                <text:p text:style-name="al">Het lidmaatschap van de Arbo-commissie eindigt indien: </text:p>
                <text:list text:style-name="id1-3-2-2-4-2-4-3">
                  <text:list-item text:style-override="id1-3-2-2-4-2-4-3-1">
                    <text:number>a.</text:number>
                    <text:p text:style-name="al">het dienstverband van de medewerker/ het lid wordt beëindigd;</text:p>
                  </text:list-item>
                  <text:list-item text:style-override="id1-3-2-2-4-2-4-3-2">
                    <text:number>b.</text:number>
                    <text:p text:style-name="al">de medewerker een andere functie binnen gemeente Coevorden gaat bekleden;</text:p>
                  </text:list-item>
                  <text:list-item text:style-override="id1-3-2-2-4-2-4-3-3">
                    <text:number>c.</text:number>
                    <text:p text:style-name="al">de algemeen directeur hier op verzoek van de medewerker / het lid mee instemt.</text:p>
                  </text:list-item>
                </text:list>
              </text:list-item>
              <text:list-item text:style-override="id1-3-2-2-4-2-5">
                <text:number>5.</text:number>
                <text:p text:style-name="al">De algemeen directeur kan op voordracht van de Arbo-commissie een lid ontslag verlenen. Dit geldt niet voor de vertegenwoordiger van de OR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voegdheden</text:p>
            <text:p text:style-name="al">De commissie is voor Arbo-aangelegenheden in de ruimste zin van het woord bevoegd: </text:p>
            <text:list text:style-name="id1-3-2-2-5-3">
              <text:list-item text:style-override="id1-3-2-2-5-3-1">
                <text:number>1.</text:number>
                <text:p text:style-name="al">desgevraagd of uit eigen beweging advies uit te brengen aan de algemeen directeur en de ondernemingsraad; </text:p>
              </text:list-item>
              <text:list-item text:style-override="id1-3-2-2-5-3-2">
                <text:number>2.</text:number>
                <text:p text:style-name="al">(voor)overleg te plegen met in de organisatie werkzame personen; </text:p>
              </text:list-item>
              <text:list-item text:style-override="id1-3-2-2-5-3-3">
                <text:number>3.</text:number>
                <text:p text:style-name="al">(voor)overleg te plegen met de bestuurder; </text:p>
              </text:list-item>
              <text:list-item text:style-override="id1-3-2-2-5-3-4">
                <text:number>4.</text:number>
                <text:p text:style-name="al">deskundigen in te schakelen conform artikel 16 van de WOR, met inachtneming van het gestelde in artikel 22 van de WOR; </text:p>
              </text:list-item>
              <text:list-item text:style-override="id1-3-2-2-5-3-5">
                <text:number>5.</text:number>
                <text:p text:style-name="al">een beroep te doen op andere in de organisatie werkzame personen voor informatie en advies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Faciliteiten</text:p>
            <text:list text:style-name="id1-3-2-2-6-2">
              <text:list-item text:style-override="id1-3-2-2-6-2-1">
                <text:number>1.</text:number>
                <text:p text:style-name="al">De leden van de Arbo-commissie voeren de taken voor de Arbo-commissie in bedrijfstijd uit.</text:p>
              </text:list-item>
              <text:list-item text:style-override="id1-3-2-2-6-2-2">
                <text:number>2.</text:number>
                <text:p text:style-name="al">De leden van de Arbo-commissie mogen opleidingen volgen die nodig zijn voor een goede taakvervulling. De opleidingskosten worden volledig vergoed en de les- en examentijd wordt volledig gecompenseerd in tijd.</text:p>
              </text:list-item>
              <text:list-item text:style-override="id1-3-2-2-6-2-3">
                <text:number>3.</text:number>
                <text:p text:style-name="al">De Arbo-commissie kan, indien zij noodzakelijk acht, deskundigheid inhur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ndersteuning</text:p>
            <text:list text:style-name="id1-3-2-2-7-2">
              <text:list-item text:style-override="id1-3-2-2-7-2-1">
                <text:number>1.</text:number>
                <text:p text:style-name="al">De Arbo-coördinator ondersteunt de Arbo-commissie, voert het secretariaat en draagt zorg voor de algemene coördinatie. Hij bereidt in overleg met de voorzitter relevante organisatie brede onderwerpen voor. </text:p>
              </text:list-item>
              <text:list-item text:style-override="id1-3-2-2-7-2-2">
                <text:number>2.</text:number>
                <text:p text:style-name="al">De Arbo-coördinator pleegt periodiek overleg met de personeelsadviseurs en de teamleider Advies &amp; Middelen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Vergaderingen</text:p>
            <text:list text:style-name="id1-3-2-2-8-2">
              <text:list-item text:style-override="id1-3-2-2-8-2-1">
                <text:number>1.</text:number>
                <text:p text:style-name="al">De Arbo-commissie vergadert zo vaak als ze dit nodig acht, doch minimaal 2 keer per jaar.</text:p>
              </text:list-item>
              <text:list-item text:style-override="id1-3-2-2-8-2-2">
                <text:number>2.</text:number>
                <text:p text:style-name="al">De Arbo-coördinator organiseert de vergaderingen en verzorgt de agenda. Hij stuurt de agenda met de daarbij behorende stukken een week voor vergaderingen aan de leden. </text:p>
              </text:list-item>
              <text:list-item text:style-override="id1-3-2-2-8-2-3">
                <text:number>3.</text:number>
                <text:p text:style-name="al">De voorzitter draagt zorg voor het maken van een verslag van iedere vergadering. Het verslag wordt gestuurd aan de leden, de ondernemingsraad en de algemeen directeur.</text:p>
              </text:list-item>
              <text:list-item text:style-override="id1-3-2-2-8-2-4">
                <text:number>4.</text:number>
                <text:p text:style-name="al">De vergaderingen vinden plaats bij aanwezigheid van minimaal vier led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Rapportages</text:p>
            <text:list text:style-name="id1-3-2-2-9-2">
              <text:list-item text:style-override="id1-3-2-2-9-2-1">
                <text:number>1.</text:number>
                <text:p text:style-name="al">De Arbo-commissie stelt een jaarverslag op van haar activiteiten.</text:p>
              </text:list-item>
              <text:list-item text:style-override="id1-3-2-2-9-2-2">
                <text:number>2.</text:number>
                <text:p text:style-name="al">De Arbo-commissie informeert de ondernemingsraad en de algemeen directeur over het jaarverslag en zo nodig andere Arbo-aangelegenheden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lotbepalingen</text:p>
            <text:list text:style-name="id1-3-2-2-10-2">
              <text:list-item text:style-override="id1-3-2-2-10-2-1">
                <text:number>1.</text:number>
                <text:p text:style-name="al">Deze regeling kan worden aangehaald als: Reglement Arbo-commissie Coevorden.</text:p>
              </text:list-item>
              <text:list-item text:style-override="id1-3-2-2-10-2-2">
                <text:number>2.</text:number>
                <text:p text:style-name="al">Deze regeling treedt in werking op de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juli 2016 van </text:span></text:p>
            <text:p><text:span text:style-name="functie">het college van burgemeester en wethouders van Coevorden,</text:span></text:p>
            <text:p><text:span text:style-name="functie"/></text:p>
            <text:p><text:span text:style-name="functie">de gemeentesecretaris, de burgemeester,</text:span></text:p>
            <text:p><text:span text:style-name="functie"/></text:p>
            <text:p><text:span text:style-name="functie"/></text:p>
            <text:p><text:span text:style-name="functie">M.N.J. Broers B.J. Bouwmeester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35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Arbo-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41</meta:user-defined>
    <meta:user-defined meta:name="OVERHEIDop.GmbID/DC.identifier">gmb-2016-103541</meta:user-defined>
    <meta:user-defined meta:name="OVERHEID.TaxonomieBeleidsagenda/OVERHEID.category">Bestuur | Organisatie en beleid</meta:user-defined>
    <meta:user-defined meta:name="OVERHEID.Gemeente/DC.spatial">Coevorden</meta:user-defined>
    <meta:user-defined meta:name="DC.source">wet Arbo;1.0:c:BWBR0010346&amp;g=2016-01-01</meta:user-defined>
    <meta:user-defined meta:name="DC.source">;http://decentrale.regelgeving.overheid.nl/cvdr/XHTMLoutput/Historie/Coevorden/389072/389072_2.html</meta:user-defined>
    <meta:user-defined meta:name="OVERHEID.Organisatietype/OVERHEID.organisationType">gemeente</meta:user-defined>
    <meta:user-defined meta:name="OVERHEID.Gemeente/DC.creator">Coevorden</meta:user-defined>
    <dc:language>nl</dc:language>
    <meta:user-defined meta:name="OVERHEID.Informatietype/DC.type">officiële publicati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Verordeningen</meta:user-defined>
    <meta:user-defined meta:name="OVERHEIDop.versieInformatie"/>
  </office:meta>
</office:document-meta>
</file>