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Botsestraat 26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/>
            <text:p text:style-name="common-al">Locatie : Botsestraat 26 te Kekerdom</text:p>
            <text:p text:style-name="common-al">Betreft : indeling van de ligboxenstal sleufsilos en mestvaalt is gewijzigd</text:p>
            <text:p text:style-name="common-al">Datum melding: 5 jul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/>
            <text:p text:style-name="common-al">Nijmegen, zaaknummer W.Z16.101905.01</text:p>
            <text:p text:style-name="common-al"/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35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Botsestraat 26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0</meta:user-defined>
    <meta:user-defined meta:name="OVERHEIDop.GmbID/DC.identifier">gmb-2016-103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9JB</meta:user-defined>
    <meta:user-defined meta:name="OVERHEIDop.woonplaats">Kekerdom</meta:user-defined>
    <meta:user-defined meta:name="OVERHEIDop.straatnaam">Botse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8540 430145</meta:user-defined>
    <meta:user-defined meta:name="OVERHEIDop.versieInformatie"/>
  </office:meta>
</office:document-meta>
</file>