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25a, Melding We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Wet milieubeheer</text:span>
          </text:p>
            <text:p text:style-name="common-al"/>
            <text:p text:style-name="common-al">Datum acceptatie: 25-07-2016</text:p>
            <text:p text:style-name="common-al"/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
            <text:span text:style-name="nadrukvet">Nieuw-Buinen,</text:span>
          </text:p>
            <text:p text:style-name="common-al">Drentse Poort 25a, het opslaan van wapens en munitie. </text:p>
            <text:p text:style-name="common-al"/>
            <text:p text:style-name="common-al">De melding ligt zes weken ter inzage vanaf 26 juli 2016 t/m 06 september 2016 op het gemeentehuis en is te zien het Klantcontactcentrum. </text:p>
            <text:p text:style-name="last-al">Het betreft hier een wettelijk verplichte bekendmaking. Tegen de melding kunnen geen bezwaren of bedenkingen worden i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353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25a, Melding We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39</meta:user-defined>
    <meta:user-defined meta:name="OVERHEIDop.GmbID/DC.identifier">gmb-2016-103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JA 25a</meta:user-defined>
    <meta:user-defined meta:name="OVERHEIDop.woonplaats">Nieuw-Buinen</meta:user-defined>
    <meta:user-defined meta:name="OVERHEIDop.straatnaam">Drentse poor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068 555467</meta:user-defined>
    <meta:user-defined meta:name="OVERHEIDop.versieInformatie"/>
  </office:meta>
</office:document-meta>
</file>