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Reeuwijk, plan De oude Tol, Moerweid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text:p>
            <text:p text:style-name="common-al">
            <text:span text:style-name="nadrukvet">- het bouwen van 6 woningen (19 07 2016, zaaknr. 2016123209)</text:span>
          </text:p>
            <text:p text:style-name="common-al">Tussen haakjes de datum van verzending. </text:p>
            <text:p text:style-name="common-al">
            <text:span text:style-name="nadrukvet">Bezwaar </text:span>
          </text:p>
            <text:p text:style-name="last-al">Belanghebbenden kunnen binnen zes weken na de genoemde verzenddatum een bezwaarschrift indienen bij burgemeester en wethouders van Bodegraven-Reeuwijk, Postbus 401, 2410 AK Bodegraven. Een bezwaarschrift moet uw naam en adres bevatten, de datum en uw handtekening, een omschrijving van de betreffende vergunning en de motivering van uw bezwaar. Het indienen van een bezwaarschrift schort in de regel de werking van de vergunning niet op. Met andere woorden: de vergunning waartegen u bezwaar hebt, mag dus gebruikt worden. Als u dat niet wilt dan kunt u, nadat u bezwaar heeft gemaakt, om een voorlopige voorziening vragen bij de voorzieningenrechter van de Rechtbank Den Haag. U kunt een verzoek om een voorlopige voorziening ook digitaal indienen bij de rechtbank via <text:a xlink:href="http://loket.rechtspraak.nl/bestuursrecht" xlink:type="simple">http://loket.rechtspraak.nl/bestuursrecht</text:a>. Daarvoor moet u wel beschikken over een elektronische handtekening (DigiD). Kijk op de genoemde website voor de precieze voorwaa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Nr. 103529</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529</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529</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Reeuwijk, plan De oude Tol, Moerwei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529</meta:user-defined>
    <meta:user-defined meta:name="OVERHEIDop.GmbID/DC.identifier">gmb-2016-1035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odegraven-Reeuwijk</meta:user-defined>
    <meta:user-defined meta:name="OVERHEID.Informatietype/DC.type">officiële publicatie</meta:user-defined>
    <dc:language>nl</dc:language>
    <meta:user-defined meta:name="OVERHEID.PostcodeHuisnummer/OVERHEIDop.postcodeHuisnummer">2811</meta:user-defined>
    <meta:user-defined meta:name="OVERHEIDop.woonplaats">Reeuwijk</meta:user-defined>
    <meta:user-defined meta:name="OVERHEIDop.straatnaam">Oude Tol</meta:user-defined>
    <meta:user-defined meta:name="OVERHEID.Gemeente/OVERHEID.authority">Bodegraven-Reeuwijk</meta:user-defined>
    <meta:user-defined meta:name="OVERHEID.Gemeente/DCTERMS.publisher">Bodegraven-Reeuwijk</meta:user-defined>
    <meta:user-defined meta:name="OVERHEIDgvop.Informatietype/DC.type">Beschikkingen | afhandeling</meta:user-defined>
    <meta:user-defined meta:name="OVERHEID.EPSG28992/DC.spatial">109670 451963</meta:user-defined>
    <meta:user-defined meta:name="OVERHEIDop.versieInformatie"/>
  </office:meta>
</office:document-meta>
</file>