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veen, Dorpsstraat 3 , het bouwen van een nieuwe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5-07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ronnegerveen</text:span>
          </text:p>
            <text:p text:style-name="last-al">Dorpsstraat 3, het bouwen van een nieuwe schuur, 107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352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2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2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ronnegerveen, Dorpsstraat 3 , het bouwen van een nieuwe 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528</meta:user-defined>
    <meta:user-defined meta:name="OVERHEIDop.GmbID/DC.identifier">gmb-2016-103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7TB 3</meta:user-defined>
    <meta:user-defined meta:name="OVERHEIDop.woonplaats">Bronneger</meta:user-defined>
    <meta:user-defined meta:name="OVERHEIDop.straatnaam">Dorps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0876 551783</meta:user-defined>
    <meta:user-defined meta:name="OVERHEIDop.versieInformatie"/>
  </office:meta>
</office:document-meta>
</file>