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tandplaats Bloemenkiosk op elke vrijdag en zaterdag van 1 september 2016 tot en met 31 augustus 2021, Hueseplein, Amstelveen - Zaaknummer Z-2016/038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Standplaats Bloemenkiosk op elke vrijdag en zaterdag van 1 september 2016 tot en met 31 augustus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tandplaats Bloemenkiosk op elke vrijdag en zaterdag van 1 september 2016 tot en met 31 augustus 2021, Hueseplein, Amstelveen - Zaaknummer Z-2016/038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27</meta:user-defined>
    <meta:user-defined meta:name="OVERHEIDop.GmbID/DC.identifier">gmb-2016-103527</meta:user-defined>
    <meta:user-defined meta:name="OVERHEID.TaxonomieBeleidsagenda/OVERHEID.category">Ruimte en infrastructuur | Organisatie en beleid</meta:user-defined>
    <meta:user-defined meta:name="OVERHEIDop.referentienummer">Z-2016/038257</meta:user-defined>
    <meta:user-defined meta:name="DCTERMS.abstract">Standplaats Bloemenkiosk op elke vrijdag en zaterdag van 1 september 2016 tot en met 31 augustus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 2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9 478889</meta:user-defined>
    <meta:user-defined meta:name="OVERHEIDop.versieInformatie"/>
  </office:meta>
</office:document-meta>
</file>