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-ongenummerd, het bouwen van 4 recreatie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, </text:span>
          </text:p>
            <text:p text:style-name="last-al">Valtherweg 36-ongenummerd, het bouwen van 4 recreatiewoningen, 107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352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-ongenummerd, het bouwen van 4 recreatie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26</meta:user-defined>
    <meta:user-defined meta:name="OVERHEIDop.GmbID/DC.identifier">gmb-2016-103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796 542990</meta:user-defined>
    <meta:user-defined meta:name="OVERHEIDop.versieInformatie"/>
  </office:meta>
</office:document-meta>
</file>