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Besluit</text:p>
      <text:section text:name="zakelijke-mededeling_id1-3-2" text:style-name="zakelijke-mededeling">
        <text:section text:name="zakelijke-mededeling-tekst_id1-3-2-1" text:style-name="zakelijke-mededeling-tekst">
          <text:section text:name="tekst_id1-3-2-1-1" text:style-name="tekst">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De volgende omgevingsvergunning is via de uitgebreide voorbereidingsprocedure verleend. Dit besluit treedt in werking na afloop van de beroepstermijn.</text:p>
            <text:p text:style-name="common-al">
            <text:span text:style-name="nadrukvet">Loosbroek</text:span>
          </text:p>
            <text:p text:style-name="common-al"/>
            <text:p text:style-name="common-al">- Laageindsedijk 7, 5472 PA</text:p>
            <text:p text:style-name="common-al">Beperkte milieutoets (wijzigen en uitbreiden rundveehouderij)</text:p>
            <text:p text:style-name="common-al">Verzenddatum: 21-07-2016</text:p>
            <text:p text:style-name="common-al">
            <text:span text:style-name="nadrukvet">Inzage</text:span>: U kunt de stukken gedurende zes weken tijdens openingstijden op afspraak inzien in het gemeentehuis in Heesch.</text:p>
            <text:p text:style-name="common-al">
            <text:span text:style-name="nadrukvet">Beroep</text:span>: Belanghebbenden kunnen binnen zes weken na publicatiedatum van dit besluit beroep indienen bij de sector bestuursrecht van de rechtbank, Postbus 90125, 5200 MA ’s-Hertogenbosch. Het beroep heeft geen schorsende werking. Er zijn griffierechten verschuldigd.</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7 juli 2016</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0352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2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2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24</meta:user-defined>
    <meta:user-defined meta:name="OVERHEIDop.GmbID/DC.identifier">gmb-2016-103524</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2PA 7</meta:user-defined>
    <meta:user-defined meta:name="OVERHEIDop.woonplaats">Loosbroek</meta:user-defined>
    <meta:user-defined meta:name="OVERHEIDop.straatnaam">Laageindsedijk</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2684 409048</meta:user-defined>
    <meta:user-defined meta:name="OVERHEIDop.versieInformatie"/>
  </office:meta>
</office:document-meta>
</file>