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Alinghoek 2, het wijzigen van de bedrijfsvoering van gemengd bedrijf naar akkerbouw, Melding Wet milieubeheer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Wet milieubeheer</text:span>
          </text:p>
            <text:p text:style-name="common-al">Datum acceptatie: 25-07-2016</text:p>
            <text:p text:style-name="common-al">Burgemeester en wethouders van Borger-Odoorn maken bekend dat in het kader van de Wet milieubeheer een melding is geaccepteerd:</text:p>
            <text:p text:style-name="common-al"/>
            <text:p text:style-name="common-al">
            <text:span text:style-name="nadrukvet">Drouwen, </text:span>
          </text:p>
            <text:p text:style-name="common-al">Alinghoek 2, het wijzigen van de bedrijfsvoering van gemengd bedrijf naar akkerbouw. </text:p>
            <text:p text:style-name="common-al"/>
            <text:p text:style-name="common-al">De melding ligt zes weken ter inzage vanaf 26 juli 2016 t/m 06 september 2016 op het gemeentehuis en is te zien het Klantcontactcentrum. </text:p>
            <text:p text:style-name="last-al">Het betreft hier een wettelijk verplichte bekendmaking. Tegen de melding kunnen geen bezwaren of bedenkingen worden in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352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2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2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Alinghoek 2, het wijzigen van de bedrijfsvoering van gemengd bedrijf naar akkerbouw, Melding Wet milieubeheer (geaccepte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523</meta:user-defined>
    <meta:user-defined meta:name="OVERHEIDop.GmbID/DC.identifier">gmb-2016-1035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3PE 2</meta:user-defined>
    <meta:user-defined meta:name="OVERHEIDop.woonplaats">Drouwen</meta:user-defined>
    <meta:user-defined meta:name="OVERHEIDop.straatnaam">Alinghoe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701 552712</meta:user-defined>
    <meta:user-defined meta:name="OVERHEIDop.versieInformatie"/>
  </office:meta>
</office:document-meta>
</file>