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groten van een doorbraak in twee dragende wanden, Lange Elisabethstraat 20 te Utrecht, HZ_WABO-15-43359</text:p>
      <text:section text:name="zakelijke-mededeling_id1-3-2" text:style-name="zakelijke-mededeling">
        <text:section text:name="zakelijke-mededeling-tekst_id1-3-2-1" text:style-name="zakelijke-mededeling-tekst">
          <text:section text:name="tekst_id1-3-2-1-1" text:style-name="tekst">
            <text:p text:style-name="common-al">Lange Elisabethstraat 20 te Utrecht</text:p>
            <text:p text:style-name="common-al">HZ_WABO-15-43359</text:p>
            <text:p text:style-name="common-al">Het vergroten van een doorbraak in twee dragende wanden</text:p>
            <text:p text:style-name="common-al">Datum besluit: 25-01-2016</text:p>
            <text:p text:style-name="common-al">Besluit: Verleend</text:p>
            <text:p text:style-name="common-al">Rechtsmiddel: Bezwaar</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52</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52</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52</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groten van een doorbraak in twee dragende wanden, Lange Elisabethstraat 20 te Utrecht, HZ_WABO-15-433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52</meta:user-defined>
    <meta:user-defined meta:name="OVERHEIDop.GmbID/DC.identifier">gmb-2016-10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JC 20</meta:user-defined>
    <meta:user-defined meta:name="OVERHEIDop.woonplaats">Utrecht</meta:user-defined>
    <meta:user-defined meta:name="OVERHEIDop.straatnaam">Lange Elisabeth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403 455922</meta:user-defined>
    <meta:user-defined meta:name="OVERHEIDop.versieInformatie"/>
  </office:meta>
</office:document-meta>
</file>