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/>
            <text:p text:style-name="common-al">- Stuifduin 6, 5384 LM</text:p>
            <text:p text:style-name="common-al">Uitbreiden woning</text:p>
            <text:p text:style-name="common-al">Verzenddatum: 18-07-2016</text:p>
            <text:p text:style-name="common-al">- Parelgras 2, 5384 PG</text:p>
            <text:p text:style-name="common-al">Oprichten schutting</text:p>
            <text:p text:style-name="common-al">Verzenddatum: 18-07-2016</text:p>
            <text:p text:style-name="common-al">- Achterste Groes 15, 5384 VG</text:p>
            <text:p text:style-name="common-al">Realiseren paardenstal, stapmolen en twee lichtmasten</text:p>
            <text:p text:style-name="common-al">Verzenddatum: 19-07-2016</text:p>
            <text:p text:style-name="common-al">- Witte Molenweg 43, 5384 JA</text:p>
            <text:p text:style-name="common-al">Realisatie kapsalon in bestaand bijgebouw</text:p>
            <text:p text:style-name="common-al">Verzenddatum: 20-07-2016</text:p>
            <text:p text:style-name="common-al">
            <text:span text:style-name="nadrukvet">Nistelrode</text:span>
          </text:p>
            <text:p text:style-name="common-al">- Piet Geersdijk 2, 5388 VA</text:p>
            <text:p text:style-name="common-al">Handelen in strijd met regels ruimtelijke ordening/schenken alcoholische dranken</text:p>
            <text:p text:style-name="common-al">Verzenddatum: 21-07-2016</text:p>
            <text:p text:style-name="common-al">- Weijen 62, 5388 HP</text:p>
            <text:p text:style-name="common-al">Tijdelijk handelen in strijd met regels ruimtelijke ordening/verzamelen personen en gebruik terrein voor opslag van materiaal</text:p>
            <text:p text:style-name="common-al">Verzenddatum: 21-07-2016</text:p>
            <text:p text:style-name="common-al">
            <text:span text:style-name="nadrukvet">Loosbroek</text:span>
          </text:p>
            <text:p text:style-name="common-al">- Heideweg 1a, 5472 LC</text:p>
            <text:p text:style-name="common-al">Bouw 2 agrarische bijgebouwen</text:p>
            <text:p text:style-name="common-al">Verzenddatum: 21-07-2016</text:p>
            <text:p text:style-name="common-al"> </text:p>
            <text:p text:style-name="common-al">Voor onderstaande omgevingsvergunning is de beslistermijn verlengd met 6 weken. Dit besluit treedt daags na verzending in werking.</text:p>
            <text:p text:style-name="common-al">
            <text:span text:style-name="nadrukvet">Heeswijk-Dinther</text:span>
          </text:p>
            <text:p text:style-name="common-al">- Zijlstraat ong.</text:p>
            <text:p text:style-name="common-al">Bouw 14 woningen</text:p>
            <text:p text:style-name="common-al">Verzenddatum: 20-07-2016</text:p>
            <text:p text:style-name="common-al"> </text:p>
            <text:p text:style-name="common-al">
            <text:span text:style-name="nadrukvet">Tijdelijke Vergunning</text:span>
          </text:p>
            <text:p text:style-name="common-al">
            <text:span text:style-name="nadrukvet">Heesch</text:span>
          </text:p>
            <text:p text:style-name="common-al">- Broekhoek ong.</text:p>
            <text:p text:style-name="common-al">Tijdelijk plaatsen en bewonen woonunit</text:p>
            <text:p text:style-name="common-al">Verzenddatum:20-07-2016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0351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19</meta:user-defined>
    <meta:user-defined meta:name="OVERHEIDop.GmbID/DC.identifier">gmb-2016-103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LM 6</meta:user-defined>
    <meta:user-defined meta:name="OVERHEIDop.woonplaats">Heesch</meta:user-defined>
    <meta:user-defined meta:name="OVERHEIDop.straatnaam">Stuifduin</meta:user-defined>
    <meta:user-defined meta:name="OVERHEID.PostcodeHuisnummer/OVERHEIDop.postcodeHuisnummer">5384PG 2</meta:user-defined>
    <meta:user-defined meta:name="OVERHEIDop.straatnaam">Parelgras</meta:user-defined>
    <meta:user-defined meta:name="OVERHEID.PostcodeHuisnummer/OVERHEIDop.postcodeHuisnummer">5384VG 15</meta:user-defined>
    <meta:user-defined meta:name="OVERHEIDop.straatnaam">Achterste Groes</meta:user-defined>
    <meta:user-defined meta:name="OVERHEID.PostcodeHuisnummer/OVERHEIDop.postcodeHuisnummer">5384JA 43</meta:user-defined>
    <meta:user-defined meta:name="OVERHEIDop.straatnaam">Witte Molenweg</meta:user-defined>
    <meta:user-defined meta:name="OVERHEID.PostcodeHuisnummer/OVERHEIDop.postcodeHuisnummer">5388VA 2</meta:user-defined>
    <meta:user-defined meta:name="OVERHEIDop.woonplaats">Nistelrode</meta:user-defined>
    <meta:user-defined meta:name="OVERHEIDop.straatnaam">Piet Geersdijk</meta:user-defined>
    <meta:user-defined meta:name="OVERHEID.PostcodeHuisnummer/OVERHEIDop.postcodeHuisnummer">5388HP 62</meta:user-defined>
    <meta:user-defined meta:name="OVERHEIDop.straatnaam">Weijen</meta:user-defined>
    <meta:user-defined meta:name="OVERHEID.PostcodeHuisnummer/OVERHEIDop.postcodeHuisnummer">5472LC 1</meta:user-defined>
    <meta:user-defined meta:name="OVERHEIDop.woonplaats">Loosbroek</meta:user-defined>
    <meta:user-defined meta:name="OVERHEIDop.straatnaam">Heid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361 415469</meta:user-defined>
    <meta:user-defined meta:name="OVERHEID.EPSG28992/DC.spatial">163738 415838</meta:user-defined>
    <meta:user-defined meta:name="OVERHEID.EPSG28992/DC.spatial">162275 415656</meta:user-defined>
    <meta:user-defined meta:name="OVERHEID.EPSG28992/DC.spatial">162275 415656</meta:user-defined>
    <meta:user-defined meta:name="OVERHEID.EPSG28992/DC.spatial">164559 415649</meta:user-defined>
    <meta:user-defined meta:name="OVERHEID.EPSG28992/DC.spatial">167701 411050</meta:user-defined>
    <meta:user-defined meta:name="OVERHEID.EPSG28992/DC.spatial">166866 413420</meta:user-defined>
    <meta:user-defined meta:name="OVERHEID.EPSG28992/DC.spatial">163962 408375</meta:user-defined>
    <meta:user-defined meta:name="OVERHEIDop.versieInformatie"/>
  </office:meta>
</office:document-meta>
</file>