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luifel aan de voorzijde, Driestedenweg 126 te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juli 2016 een aanvraag omgevingsvergunning is ingediend voor het bouwen van een luifel aan de voorzijde op het perceel Driestedenweg 126 te De Weere.</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035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luifel aan de voorzijde, Driestedenweg 126 te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18</meta:user-defined>
    <meta:user-defined meta:name="OVERHEIDop.GmbID/DC.identifier">gmb-2016-10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1BL 126</meta:user-defined>
    <meta:user-defined meta:name="OVERHEIDop.woonplaats">De Weere</meta:user-defined>
    <meta:user-defined meta:name="OVERHEIDop.straatnaam">Driestedenweg</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7941 527432</meta:user-defined>
    <meta:user-defined meta:name="OVERHEIDop.versieInformatie"/>
  </office:meta>
</office:document-meta>
</file>