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serie ’t Zusje Doetinchem, terrasvergunning voor het horecapand aan het Simonsplein 1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rasserie ’t Zusje Doetinchem, voor het exploiteren van een terras voor het horecapand aan het Simonsplein 1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351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serie ’t Zusje Doetinchem, terrasvergunning voor het horecapand aan het Simonsplein 1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516</meta:user-defined>
    <meta:user-defined meta:name="OVERHEIDop.GmbID/DC.identifier">gmb-2016-10351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249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65 442246</meta:user-defined>
    <meta:user-defined meta:name="OVERHEIDop.versieInformatie"/>
  </office:meta>
</office:document-meta>
</file>