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straat 7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Stationsstraat 71 te Boxtel: het verbouwen van de huidige dansschool naar een dansschool / partycentr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351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1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tationsstraat 7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11</meta:user-defined>
    <meta:user-defined meta:name="OVERHEIDop.GmbID/DC.identifier">gmb-2016-103511</meta:user-defined>
    <meta:user-defined meta:name="OVERHEID.TaxonomieBeleidsagenda/OVERHEID.category">Ruimte en infrastructuur | Organisatie en beleid</meta:user-defined>
    <meta:user-defined meta:name="DCTERMS.abstract">Verlenging beslistermijn voor aanvraag omgevingsvergunning voor Stationsstraat 71 te Boxtel: het verbouwen van de huidige dansschool naar een dansschool/partycentru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B 51b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46 399808</meta:user-defined>
    <meta:user-defined meta:name="OVERHEIDop.versieInformatie"/>
  </office:meta>
</office:document-meta>
</file>