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mdat wij niet binnen de wettelijke beslistermijn een besluit hebben genomen op de aangevraagde omgevingsvergunning activiteit ‘Bouwen’ voor het plaatsen van een transformatorhuisje aan de Molenweg 2b, 4671 PJ te Dinteloord, is deze van rechtswege (automatisch) verleend op 19 mei 2016. De omgevingsvergunning is geregistreerd onder nummer ZK1600138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juli 2016 </text:p>
            <text:p text:style-name="common-al">Einde bezwaartermijn 5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35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olenweg 2b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10</meta:user-defined>
    <meta:user-defined meta:name="OVERHEIDop.GmbID/DC.identifier">gmb-2016-10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van Rechtswege_UM1605472|exb-2016-25262</meta:user-defined>
    <meta:user-defined meta:name="OVERHEIDop.externeBijlage">2260597_1458828293380 BEM1601681|exb-2016-25263</meta:user-defined>
    <meta:user-defined meta:name="OVERHEIDop.externeBijlage">2260597_1458732325999_Vooraanzicht_BEM1601677|exb-2016-25264</meta:user-defined>
    <meta:user-defined meta:name="OVERHEIDop.externeBijlage">2260597_1458827530191_zijaanzicht_BEM1601678|exb-2016-25265</meta:user-defined>
    <meta:user-defined meta:name="OVERHEIDop.externeBijlage">2260597_1458827875579_Kadastrale_tek BEM1601679|exb-2016-25266</meta:user-defined>
    <meta:user-defined meta:name="OVERHEIDop.externeBijlage">Tekening_met_afmetingen_BEM1601680|exb-2016-25267</meta:user-defined>
    <meta:user-defined meta:name="OVERHEID.EPSG28992/DC.spatial">85245 404602</meta:user-defined>
    <meta:user-defined meta:name="OVERHEIDop.versieInformatie"/>
  </office:meta>
</office:document-meta>
</file>