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list text:style-name="id1-3-2-1-1-2">
              <text:list-item text:style-override="id1-3-2-1-1-2-1">
                <text:number>- </text:number>
                <text:p text:style-name="al">de heer H.M. Srama 25-03-1990 Conservenweg 2, 2371 DT Roelofarendsveen</text:p>
              </text:list-item>
            </text:list>
            <text:p text:style-name="common-al">
            <text:span text:style-name="nadrukvet">Voornemen</text:span>
          </text:p>
            <text:p text:style-name="common-al">Op 22 juli 2016 is hem/haar bij aangetekend schrijven meegedeeld dat het college van burgemeester en wethouders van Kaag en Braassem het besluit wilde nemen om amb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common-al">
            <text:span text:style-name="nadrukvet">Besluit</text:span>
          </text:p>
            <text:p text:style-name="common-al">Volgens artikel 2.22, lid 1 van de Wet basisregistratie personen heeft het college van burgemeester en wethouders bovenvermeld besluit genomen en zijn de gegevens met betrekking tot zijn/haar verblijfplaats gewijzigd in: </text:p>
            <text:p text:style-name="common-al">
            <text:span text:style-name="nadrukcur">adres “onbekend” en land “onbekend”.</text:span>
          </text:p>
            <text:p text:style-name="common-al">De datum van wijziging is 22 juli 2016</text:p>
            <text:p text:style-name="common-al">
            <text:span text:style-name="nadrukvet">Bezwaar</text:span>
          </text:p>
            <text:p text:style-name="common-al">Als u hi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1">
              <text:list-item text:style-override="id1-3-2-1-1-11-1">
                <text:number>- </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motivering van uw bezwaar;</text:p>
              </text:list-item>
              <text:list-item text:style-override="id1-3-2-1-1-11-5">
                <text:number>-</text:number>
                <text:p text:style-name="al">de datum;</text:p>
              </text:list-item>
              <text:list-item text:style-override="id1-3-2-1-1-11-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common-al">
            <text:span text:style-name="nadrukvet">Informatie</text:span>
          </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35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09</meta:user-defined>
    <meta:user-defined meta:name="OVERHEIDop.GmbID/DC.identifier">gmb-2016-1035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DT 2</meta:user-defined>
    <meta:user-defined meta:name="OVERHEIDop.woonplaats">Roelofarendsveen</meta:user-defined>
    <meta:user-defined meta:name="OVERHEIDop.straatnaam">Conserv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922 468699</meta:user-defined>
    <meta:user-defined meta:name="OVERHEIDop.versieInformatie"/>
  </office:meta>
</office:document-meta>
</file>