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rank- en Horecawet, Restaurant en Koffiehuis Dostlar, Fenacoliuslaan 35, 3143 A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juli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Restaurant en Koffiehuis Dostlar, Fenacoliuslaan 35 (11-7-2016), 3143 AB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350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0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0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, Restaurant en Koffiehuis Dostlar, Fenacoliuslaan 35, 3143 A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505</meta:user-defined>
    <meta:user-defined meta:name="OVERHEIDop.GmbID/DC.identifier">gmb-2016-1035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AE 46</meta:user-defined>
    <meta:user-defined meta:name="OVERHEIDop.woonplaats">Maassluis</meta:user-defined>
    <meta:user-defined meta:name="OVERHEIDop.straatnaam">Fenacolius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931 437379</meta:user-defined>
    <meta:user-defined meta:name="OVERHEIDop.versieInformatie"/>
  </office:meta>
</office:document-meta>
</file>