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Drank- en Horecawet, De Beren Maassluis, Lange Boonestraat 12, 3142 C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jul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Drank- en Horecawet</text:span>
          </text:p>
            <text:list text:style-name="id1-3-2-1-1-6">
              <text:list-item text:style-override="id1-3-2-1-1-6-1">
                <text:number>•</text:number>
                <text:p text:style-name="al">De Beren Maassluis, Lange Boonestraat 12 (14-7-2016), 3142 CC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350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0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0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, De Beren Maassluis, Lange Boonestraat 12, 3142 C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502</meta:user-defined>
    <meta:user-defined meta:name="OVERHEIDop.GmbID/DC.identifier">gmb-2016-10350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C 12</meta:user-defined>
    <meta:user-defined meta:name="OVERHEIDop.woonplaats">Maassluis</meta:user-defined>
    <meta:user-defined meta:name="OVERHEIDop.straatnaam">Lange Boone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84 437794</meta:user-defined>
    <meta:user-defined meta:name="OVERHEIDop.versieInformatie"/>
  </office:meta>
</office:document-meta>
</file>