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milieubeheer - Algemene maatregel van bestuur - 27 juli 2016</text:p>
      <text:section text:name="zakelijke-mededeling_id1-3-2" text:style-name="zakelijke-mededeling">
        <text:section text:name="zakelijke-mededeling-tekst_id1-3-2-1" text:style-name="zakelijke-mededeling-tekst">
          <text:section text:name="tekst_id1-3-2-1-1" text:style-name="tekst">
            <text:p text:style-name="common-al">De volgende melding als bedoeld in artikel 10.52 van de Wet milieubeheer is  ingekomen:</text:p>
            <text:p text:style-name="common-al"/>
            <text:p text:style-name="common-al">- Van Schaijk Transport B.V. heeft een melding op grond van het Besluit mobiel breken  ingediend. De melding richt zich op het breken van in totaal 800 ton steenachtige materialen op het adres Dintherseweg 19, 5388 VG Nistelrode. De melding is geldig vanaf 27 juli 2016 tot uiterlijk 27 oktober 2016 en geldt in deze periode gedurende ten hoogste 2 werkdagen. De verwachte startdatum is 27 juli 2016. Bronsterkte mobiele breker is 115 dB(A). Tegen deze melding kan geen bezwaar worden gemaakt.</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Er zijn geen bezwaar-/beroepsmogelijkhe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7 juli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0349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9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49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milieubeheer - Algemene maatregel van bestuur - 27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499</meta:user-defined>
    <meta:user-defined meta:name="OVERHEIDop.GmbID/DC.identifier">gmb-2016-1034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VG 19</meta:user-defined>
    <meta:user-defined meta:name="OVERHEIDop.woonplaats">Nistelrode</meta:user-defined>
    <meta:user-defined meta:name="OVERHEIDop.straatnaam">Dintherseweg</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6258 411393</meta:user-defined>
    <meta:user-defined meta:name="OVERHEIDop.versieInformatie"/>
  </office:meta>
</office:document-meta>
</file>