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Nijmegen Zuid 2016’, Nijmegen</text:p>
      <text:section text:name="zakelijke-mededeling_id1-3-2" text:style-name="zakelijke-mededeling">
        <text:section text:name="zakelijke-mededeling-tekst_id1-3-2-1" text:style-name="zakelijke-mededeling-tekst">
          <text:section text:name="tekst_id1-3-2-1-1" text:style-name="tekst">
            <text:p text:style-name="common-al">Op grond van artikel 1.3.1 van het Besluit ruimtelijke ordening maken burgemeester en wethouders van de gemeente Nijmegen bekend dat zij het bestemmingsplan Nijmegen Zuid 2016 voorbereiden.</text:p>
            <text:p text:style-name="common-al">Het plangebied Nijmegen Zuid 2016 wordt aan de noordzijde begrensd door de Slotemaker de Bruïneweg, aan de oostzijde door de St. Annastraat, aan de zuidzijde door de gemeentegrens, aan de westzijde door het Maas-Waalkanaal en aan de noordwestelijke zijde door Aventurijnpad, Jadestraat, Opaalstraat, Marga Joke Smitlaan, Antoinette van Pinxterenlaan en de Rentmeesterlaan.</text:p>
            <text:p text:style-name="last-al">Het plangebied Nijmegen Zuid 2016 omvat de wijken Hatert, Grootstal, Hatertse Hei en een gedeelte van de wijken Goffert (Jonkerbosch), St. Anna en Hazenkamp. Het bestemmingsplan Nijmegen Zuid is vastgesteld in mei 2008. Om aan de wettelijke verplichting ten aanzien van het actueel houden van bestemmingsplannen te voldoen, dient er voor mei 2018 een nieuw bestemmingsplan voor dit gebied te worden vastgesteld. Over enige tijd wordt het ontwerpbestemmingsplan Nijmegen Zuid 2016 ter inzage gelegd. Eenieder kan dan een zienswijze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349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49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49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bestemmingsplan ‘Nijmegen Zuid 2016’,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498</meta:user-defined>
    <meta:user-defined meta:name="OVERHEIDop.GmbID/DC.identifier">gmb-2016-103498</meta:user-defined>
    <meta:user-defined meta:name="OVERHEID.TaxonomieBeleidsagenda/OVERHEID.category">Ruimte en infrastructuur | Organisatie en beleid</meta:user-defined>
    <meta:user-defined meta:name="OVERHEID.Gemeente/DC.spatial">Nijmegen</meta:user-defined>
    <meta:user-defined meta:name="OVERHEIDop.Ruimtelijkplan/OVERHEIDop.bekendmakingBetreffendePlan">NL.IMRO.0268.BPa1000-ON01</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3JW 64</meta:user-defined>
    <meta:user-defined meta:name="OVERHEIDop.woonplaats">Nijmegen</meta:user-defined>
    <meta:user-defined meta:name="OVERHEIDop.straatnaam">De Réaumurstraat</meta:user-defined>
    <meta:user-defined meta:name="OVERHEIDgvop.Informatietype/DC.type">Plannen | ruimtelijk</meta:user-defined>
    <meta:user-defined meta:name="OVERHEID.Gemeente/OVERHEID.authority">Nijmegen</meta:user-defined>
    <meta:user-defined meta:name="OVERHEID.Gemeente/DCTERMS.publisher">Nijmegen</meta:user-defined>
    <meta:user-defined meta:name="OVERHEID.EPSG28992/DC.spatial">186138 424636</meta:user-defined>
    <meta:user-defined meta:name="OVERHEIDop.versieInformatie"/>
  </office:meta>
</office:document-meta>
</file>