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uwdorp Oost, 16,17 en 18 augustus 2016 van 08:00 uur tot 16:3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6">
              <text:list-item text:style-override="id1-3-2-1-1-6-1">
                <text:number>•</text:number>
                <text:p text:style-name="al">Bouwdorp Oost, 16,17 en 18 augustus 2016 van 08:00 uur tot 16:30 uur (12-7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9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9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ouwdorp Oost, 16,17 en 18 augustus 2016 van 08:00 uur tot 16:3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96</meta:user-defined>
    <meta:user-defined meta:name="OVERHEIDop.GmbID/DC.identifier">gmb-2016-1034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N 7a</meta:user-defined>
    <meta:user-defined meta:name="OVERHEIDop.woonplaats">Maassluis</meta:user-defined>
    <meta:user-defined meta:name="OVERHEIDop.straatnaam">Vlaardingse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705 436606</meta:user-defined>
    <meta:user-defined meta:name="OVERHEIDop.versieInformatie"/>
  </office:meta>
</office:document-meta>
</file>