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Restaurant en Koffiehuis Dostlar, Fenacoliuslaan 35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en</text:span>
          </text:p>
            <text:list text:style-name="id1-3-2-1-1-6">
              <text:list-item text:style-override="id1-3-2-1-1-6-1">
                <text:number>•</text:number>
                <text:p text:style-name="al">Restaurant en Koffiehuis Dostlar, Fenacoliuslaan 35 (11-7-2016), 3143 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9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Restaurant en Koffiehuis Dostlar, Fenacoliuslaan 35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93</meta:user-defined>
    <meta:user-defined meta:name="OVERHEIDop.GmbID/DC.identifier">gmb-2016-1034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E 46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31 437379</meta:user-defined>
    <meta:user-defined meta:name="OVERHEIDop.versieInformatie"/>
  </office:meta>
</office:document-meta>
</file>