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mis Badhoevedorp van 13 t/m 1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15 juli 2016 de volgende aanvraag voor een evenementenvergunning heeft ontvangen:</text:p>
            <text:p text:style-name="common-al">het organiseren van een kermis van 13 t/m 16 oktober 2016 op de locatie Sloterweg te Badhoevedorp.</text:p>
            <text:p text:style-name="common-al">Aanvrager/organisator: Kermis  comité Badhoevedorp en dossiernummer: 2016/648 (1572174). 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0348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8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8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mis Badhoevedorp van 13 t/m 1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80</meta:user-defined>
    <meta:user-defined meta:name="OVERHEIDop.GmbID/DC.identifier">gmb-2016-103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