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7: Deels verleende omgevingsvergunning, aangevraagd 2 eiken en 1 den; verleend 1 eik en 1 den, 1 eik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7, aangevraagd 2 eiken en 1 den; verleend 1 eik en 1 den, 1 eik geweigerd, ZAAK160021, verzenddatum 2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4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khoornlaan 7: Deels verleende omgevingsvergunning, aangevraagd 2 eiken en 1 den; verleend 1 eik en 1 den, 1 eik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48</meta:user-defined>
    <meta:user-defined meta:name="OVERHEIDop.GmbID/DC.identifier">gmb-2016-103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G 7</meta:user-defined>
    <meta:user-defined meta:name="OVERHEIDop.woonplaats">Wageningen</meta:user-defined>
    <meta:user-defined meta:name="OVERHEIDop.straatnaam">Eekhoor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04 444730</meta:user-defined>
    <meta:user-defined meta:name="OVERHEIDop.versieInformatie"/>
  </office:meta>
</office:document-meta>
</file>