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hof 1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ouis Couperushof 18, Grootebroek</text:p>
            <text:p text:style-name="common-al">Voor: bouwen van een woning</text:p>
            <text:p text:style-name="common-al">Datum ontvangst: 21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347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uis Couperushof 1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71</meta:user-defined>
    <meta:user-defined meta:name="OVERHEIDop.GmbID/DC.identifier">gmb-2016-103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K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301 523827</meta:user-defined>
    <meta:user-defined meta:name="OVERHEIDop.versieInformatie"/>
  </office:meta>
</office:document-meta>
</file>