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dian Summer Market te Nieuw-Vennep op 2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19 juli 2016 de volgende aanvraag voor een evenementenvergunning heeft ontvangen:</text:p>
            <text:p text:style-name="common-al">het organiseren van een Indian Summer Market op 24 september 2016 op de locatie Venneperstraat en Gelevinkstraat te Nieuw-Vennep.</text:p>
            <text:p text:style-name="common-al">Aanvrager/organisator: VenneperHart en dossiernummer: 2016/653 (1573167). 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346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dian Summer Market te Nieuw-Vennep op 2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68</meta:user-defined>
    <meta:user-defined meta:name="OVERHEIDop.GmbID/DC.identifier">gmb-2016-103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