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1 juli 2016, Heuvelstraat 52, 54, 56 en 58, bouwen 4 woningen en aanleggen 4 uit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6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6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6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67</meta:user-defined>
    <meta:user-defined meta:name="OVERHEIDop.GmbID/DC.identifier">gmb-2016-10346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meta:user-defined>
    <meta:user-defined meta:name="OVERHEIDop.woonplaats">Gilze</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71 394961</meta:user-defined>
    <meta:user-defined meta:name="OVERHEIDop.versieInformatie"/>
  </office:meta>
</office:document-meta>
</file>