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Kappen 30 bomen ivm herontwikkeling Sluispolder West, Sluispolder West (rondom Jan Luykenstraat en Da Costaplein)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luispolder West (rondom Jan Luykenstraat en Da Costaplein) 3141</text:p>
            <text:p text:style-name="common-al">
            <text:span text:style-name="nadrukvet">
              <text:span text:style-name="nadrukvet">(Bouw)plan</text:span>
            </text:span> Kappen 30 bomen ivm herontwikkeling Sluispolder West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6-07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46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6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6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Kappen 30 bomen ivm herontwikkeling Sluispolder West, Sluispolder West (rondom Jan Luykenstraat en Da Costaplein)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461</meta:user-defined>
    <meta:user-defined meta:name="OVERHEIDop.GmbID/DC.identifier">gmb-2016-1034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BM 9</meta:user-defined>
    <meta:user-defined meta:name="OVERHEIDop.woonplaats">Maassluis</meta:user-defined>
    <meta:user-defined meta:name="OVERHEIDop.straatnaam">Jan Luyken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583 437704</meta:user-defined>
    <meta:user-defined meta:name="OVERHEIDop.versieInformatie"/>
  </office:meta>
</office:document-meta>
</file>