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loweenoptocht Floriande te Hoofddorp op 2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9 juli 2016 de volgende aanvraag voor een evenementenvergunning heeft ontvangen:</text:p>
            <text:p text:style-name="common-al">het organiseren van een Halloweenoptocht op 29 oktober 2016 op de locatie Floriande (Genderenplein en de Hoven) te Hoofddorp.</text:p>
            <text:p text:style-name="common-al">Aanvrager/organisator: Bestuur van Winkelcentrum Floriande en dossiernummer: 2016/654 (1573168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34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lloweenoptocht Floriande te Hoofddorp op 2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0</meta:user-defined>
    <meta:user-defined meta:name="OVERHEIDop.GmbID/DC.identifier">gmb-2016-103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