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Heesweg 2, plaatsing stationaire tank (milieuneutrale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Heesweg 2</text:span>
            <text:span text:style-name="nadrukvet"/>
            <text:span text:style-name="nadrukvet"> – </text:span>ontvangen 22 juli 2016 voor het plaatsen van een stationaire tank met vloeibare kooldioxide op het bestaande tankplatfor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4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Heesweg 2, plaatsing stationaire tank (milieuneutral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56</meta:user-defined>
    <meta:user-defined meta:name="OVERHEIDop.GmbID/DC.identifier">gmb-2016-10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B 2</meta:user-defined>
    <meta:user-defined meta:name="OVERHEIDop.woonplaats">Zwolle</meta:user-defined>
    <meta:user-defined meta:name="OVERHEIDop.straatnaam">Dokter van He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50 503181</meta:user-defined>
    <meta:user-defined meta:name="OVERHEIDop.versieInformatie"/>
  </office:meta>
</office:document-meta>
</file>