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eerste wijziging van de Afstemmingsverordening Participatiewet, IOAW en IOAZ Gemert-Bak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mert-Bakel,</text:p>
            <text:p text:style-name="al"/>
            <text:p text:style-name="al">gezien het voorstel van het college van burgemeester en wethouders van 14 juni 2016;</text:p>
            <text:p text:style-name="al"/>
            <text:p text:style-name="al">gelet op de artikelen 8, eerste lid, aanhef en de onderdelen a en e, 8b, en 9a, twaalfde lid, van de Participatiewet, artikel 35 van de Wet inkomensvoorziening oudere en gedeeltelijk arbeidsongeschikte werkloze werknemers en artikel 35 van de Wet inkomensvoorziening oudere en gedeeltelijk arbeidsongeschikte gewezen zelfstandigen: </text:p>
            <text:p text:style-name="al"/>
            <text:p text:style-name="al">
            <text:span text:style-name="nadrukvet">Besluit</text:span>
          </text:p>
            <text:p text:style-name="al">Vast te stellen de Wijzigingsverordening eerste wijziging van de Afstemmingsverordening Participatiewet, IOAW en IOAZ Gemert-Bakel 2015 (citeertitel).</text:p>
          </text:section>
          <text:section text:name="artikel_id1-3-2-2-2" text:style-name="artikel">
            <text:p text:style-name="artikel_kop_titel"><text:span text:style-name="artikel_kop_label">Artikel</text:span> <text:span text:style-name="artikel_kop_nr">I:</text:span> </text:p>
            <text:p text:style-name="al">De Afstemmingsverordening Participatiewet, IOAW en IOAZ Gemert-Bakel 2015 wordt als volgt gewijzigd:</text:p>
            <text:p text:style-name="al"/>
            <text:p text:style-name="al">A. Artikel 11 wordt toegevoegd aan hoofdstuk 3 en komt te luiden:</text:p>
            <text:p text:style-name="al"/>
            <text:p text:style-name="al">Verrekenen verlaging.</text:p>
            <text:list text:style-name="id1-3-2-2-2-7">
              <text:list-item text:style-override="id1-3-2-2-2-7-1">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2-7-2">
                <text:number>2.</text:number>
                <text:p text:style-name="al">Als sprake is van een verlaging op grond van artikel 18, vierde lid, onderdeel a, van de Participatiewet, vindt geen verrekening als bedoeld in het eerste lid plaats.</text:p>
              </text:list-item>
            </text:list>
            <text:p text:style-name="al"/>
            <text:p text:style-name="al">B. Artikel 12 wordt toegevoegd aan hoofdstuk 4 en komt te luiden: </text:p>
            <text:p text:style-name="al"/>
            <text:p text:style-name="al">Schending medewerkingsplicht als bedoeld in artikel 17, tweede lid, van de Participatiewet en artikel 13, tweede lid, van de IOAW en IOAZ.</text:p>
            <text:list text:style-name="id1-3-2-2-2-12">
              <text:list-item text:style-override="id1-3-2-2-2-12-1">
                <text:number>1.</text:number>
                <text:p text:style-name="al">Indien een belanghebbende geen medewerking verleent aan een oproep om op een bepaalde plaats en tijd te verschijnen in verband met zijn arbeidsinschakeling vindt een verlaging plaats van honderd procent van de bijstandsnorm gedurende een maand.</text:p>
              </text:list-item>
              <text:list-item text:style-override="id1-3-2-2-2-12-2">
                <text:number>2.</text:number>
                <text:p text:style-name="al">Indien een belanghebbende geen medewerking verleent aan een oproep op een bepaalde plaats en tijd te verschijnen in verband met het maken van een taaltoets vindt een verlaging plaats van honderd procent van de bijstandsnorm gedurende een maand.</text:p>
                <text:p text:style-name="al"/>
              </text:list-item>
              <text:list-item text:style-override="id1-3-2-2-2-12-3">
                <text:number>C.</text:number>
                <text:p text:style-name="al">Artikel 11 tot en met 20 worden vernummerd naar artikel 13 tot en met 22. </text:p>
                <text:p text:style-name="al"/>
              </text:list-item>
              <text:list-item text:style-override="id1-3-2-2-2-12-4">
                <text:number>D.</text:number>
                <text:p text:style-name="al">Door de vernummering als bedoeld in artikel C van deze eerste wijziging van de afstemmingsverordening worden ook de volgende verwijzigingen gewijzigd: </text:p>
                <text:p text:style-name="al"/>
              </text:list-item>
              <text:list-item text:style-override="id1-3-2-2-2-12-5">
                <text:number>1.</text:number>
                <text:p text:style-name="al">De verwijzing in artikel 14 (na vernummering) zoals bedoeld in artikel C naar artikel 11 wordt gewijzigd in artikel 13.</text:p>
              </text:list-item>
              <text:list-item text:style-override="id1-3-2-2-2-12-6">
                <text:number>2.</text:number>
                <text:p text:style-name="al">De verwijzing in artikel 18 lid 1 (na vernummering) naar artikelen 7, tweede of derde lid, 8 tweede of derde lid, 11, eerste lid, 13 of 14 wordt gewijzigd in ‘artikelen 7, tweede of derde lid, 8, tweede of derde lid, 13, eerste lid, 15 en 16’. </text:p>
              </text:list-item>
            </text:list>
          </text:section>
          <text:section text:name="artikel_id1-3-2-2-3" text:style-name="artikel">
            <text:p text:style-name="artikel_kop_titel"><text:span text:style-name="artikel_kop_label">Artikel</text:span> <text:span text:style-name="artikel_kop_nr">II:</text:span> </text:p>
            <text:p text:style-name="al">Deze verordening treedt de dag na bekendmaking in werking.</text:p>
            <text:p text:style-name="al"/>
            <text:p text:style-name="al">de raad voornoemd, </text:p>
            <text:p text:style-name="al"/>
            <text:p text:style-name="al">de griffier </text:p>
            <text:p text:style-name="al">P.G.J.M. van Boxtel </text:p>
            <text:p text:style-name="al"/>
            <text:p text:style-name="al">de voorzitter, </text:p>
            <text:p text:style-name="al">drs. J.M.F.A. van Diess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10345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5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5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eerste wijziging van de Afstemmingsverordening Participatiewet, IOAW en IOAZ Gemert-Bake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54</meta:user-defined>
    <meta:user-defined meta:name="OVERHEIDop.GmbID/DC.identifier">gmb-2016-103454</meta:user-defined>
    <meta:user-defined meta:name="OVERHEID.TaxonomieBeleidsagenda/OVERHEID.category">Sociale zekerheid | Organisatie en beleid</meta:user-defined>
    <meta:user-defined meta:name="OVERHEID.Gemeente/DC.spatial">Gemert-Bakel</meta:user-defined>
    <meta:user-defined meta:name="DC.source">art. 8 Pw;1.0:c:BWBR0015703&amp;artikel=8&amp;g=2016-07-01</meta:user-defined>
    <meta:user-defined meta:name="DC.source">art. 8b Pw;1.0:c:BWBR0015703&amp;artikel=8b&amp;g=2016-07-01</meta:user-defined>
    <meta:user-defined meta:name="DC.source">art. 9a lid 12 Pw;1.0:c:BWBR0015703&amp;artikel=9a&amp;lid=12&amp;g=2016-07-01</meta:user-defined>
    <meta:user-defined meta:name="DC.source">art. 35 IOAW;1.0:c:BWBR0004044&amp;artikel=35&amp;g=2016-07-01</meta:user-defined>
    <meta:user-defined meta:name="DC.source">art. 35 Wet IOAZ;1.0:c:BWBR0004163&amp;artikel=35&amp;g=2016-07-01</meta:user-defined>
    <meta:user-defined meta:name="OVERHEID.Organisatietype/OVERHEID.organisationType">gemeente</meta:user-defined>
    <meta:user-defined meta:name="OVERHEID.Gemeente/DC.creator">Gemert-Bakel</meta:user-defined>
    <dc:language>nl</dc:language>
    <meta:user-defined meta:name="OVERHEID.Informatietype/DC.type">officiële publicatie</meta:user-defined>
    <meta:user-defined meta:name="OVERHEID.PostcodeHuisnummer/OVERHEIDop.postcodeHuisnummer">5421CV 1</meta:user-defined>
    <meta:user-defined meta:name="OVERHEIDop.woonplaats">Gemert</meta:user-defined>
    <meta:user-defined meta:name="OVERHEIDop.straatnaam">Ridderplein</meta:user-defined>
    <meta:user-defined meta:name="OVERHEID.Gemeente/OVERHEID.authority">Gemert-Bakel</meta:user-defined>
    <meta:user-defined meta:name="OVERHEID.Gemeente/DCTERMS.publisher">Gemert-Bakel</meta:user-defined>
    <meta:user-defined meta:name="OVERHEIDgvop.Informatietype/DC.type">Verordeningen</meta:user-defined>
    <meta:user-defined meta:name="OVERHEID.EPSG28992/DC.spatial">175542 396179</meta:user-defined>
    <meta:user-defined meta:name="OVERHEIDop.versieInformatie"/>
  </office:meta>
</office:document-meta>
</file>