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bestemming van bedrijfswoning naar woning, Marelstraat 29, 3142 CD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arelstraat 29 3142CD</text:p>
            <text:p text:style-name="common-al">
            <text:span text:style-name="nadrukvet">
              <text:span text:style-name="nadrukvet">(Bouw)plan</text:span>
            </text:span> Wijzigen bestemming van bedrijfswoning naar woning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 26-07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 Handelen in strijd met regels ruimtelijke orden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5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bestemming van bedrijfswoning naar woning, Marelstraat 29, 3142 CD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53</meta:user-defined>
    <meta:user-defined meta:name="OVERHEIDop.GmbID/DC.identifier">gmb-2016-103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D 29</meta:user-defined>
    <meta:user-defined meta:name="OVERHEIDop.woonplaats">Maassluis</meta:user-defined>
    <meta:user-defined meta:name="OVERHEIDop.straatnaam">Marel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20 437849</meta:user-defined>
    <meta:user-defined meta:name="OVERHEIDop.versieInformatie"/>
  </office:meta>
</office:document-meta>
</file>