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Kansspelvergunning voor Loterij tijdens Japan Festival  op 23 oktober 2016, Laan Nieuwer Amstel 1, Amstelveen - Zaaknummer Z-2016/040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9 juli 2016</text:span>
          </text:p>
            <text:p text:style-name="common-al">Loterij tijdens Japan Festival  op 23 okto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3452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5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452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Kansspelvergunning voor Loterij tijdens Japan Festival  op 23 oktober 2016, Laan Nieuwer Amstel 1, Amstelveen - Zaaknummer Z-2016/0402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452</meta:user-defined>
    <meta:user-defined meta:name="OVERHEIDop.GmbID/DC.identifier">gmb-2016-103452</meta:user-defined>
    <meta:user-defined meta:name="OVERHEID.TaxonomieBeleidsagenda/OVERHEID.category">Ruimte en infrastructuur | Organisatie en beleid</meta:user-defined>
    <meta:user-defined meta:name="OVERHEIDop.referentienummer">Z-2016/040227</meta:user-defined>
    <meta:user-defined meta:name="DCTERMS.abstract">Loterij tijdens Japan Festival  op 23 okto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032 479394</meta:user-defined>
    <meta:user-defined meta:name="OVERHEIDop.versieInformatie"/>
  </office:meta>
</office:document-meta>
</file>