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K.P.J. Bavel  Feestweekend aan de Hoge Aard op 16 september 2016 20.00-00.45 uur, 17 september 2016 17.00-00.45 uur en 18 september 2016 9.00-00.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034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51</meta:user-defined>
    <meta:user-defined meta:name="OVERHEIDop.GmbID/DC.identifier">gmb-2016-103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meta:user-defined>
    <meta:user-defined meta:name="OVERHEIDop.woonplaats">Molenschot</meta:user-defined>
    <meta:user-defined meta:name="OVERHEIDop.straatnaam">Hoge Aar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8964 396072</meta:user-defined>
    <meta:user-defined meta:name="OVERHEIDop.versieInformatie"/>
  </office:meta>
</office:document-meta>
</file>