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4: Deels verleende omgevingsvergunning: aangevraagd 1 beuk, 1 grove den, 1 berk, 3 Hollandse eiken en 3 Amerikaanse eiken; verleend 1 Hollandse eik, de rest is geweiger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4, aangevraagd 1 beuk, 1 grove den, 1 berk, 3 Hollandse eiken en 3 Amerikaanse eiken; verleend 1 Hollandse eik, de rest is geweigerd, ZAAK160022, verzenddatum 27-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34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4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4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ssenlaan 14: Deels verleende omgevingsvergunning: aangevraagd 1 beuk, 1 grove den, 1 berk, 3 Hollandse eiken en 3 Amerikaanse eiken; verleend 1 Hollandse eik, de rest is geweigerd,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45</meta:user-defined>
    <meta:user-defined meta:name="OVERHEIDop.GmbID/DC.identifier">gmb-2016-103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E 14</meta:user-defined>
    <meta:user-defined meta:name="OVERHEIDop.woonplaats">Wageningen</meta:user-defined>
    <meta:user-defined meta:name="OVERHEIDop.straatnaam">Vosse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103 444877</meta:user-defined>
    <meta:user-defined meta:name="OVERHEIDop.versieInformatie"/>
  </office:meta>
</office:document-meta>
</file>