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verlengen beslistermijn, Belvederelaan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  beslistermijn, Belvederelaan 5, 4112 NX in Beusichem, het vergroten van de   woning. Beslistermijn verlengd tot 16-09-201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44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4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4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Belvederelaan 5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48</meta:user-defined>
    <meta:user-defined meta:name="OVERHEIDop.GmbID/DC.identifier">gmb-2016-10344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16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X 5</meta:user-defined>
    <meta:user-defined meta:name="OVERHEIDop.woonplaats">Beusichem</meta:user-defined>
    <meta:user-defined meta:name="OVERHEIDop.straatnaam">Belvédère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8888 440059</meta:user-defined>
    <meta:user-defined meta:name="OVERHEIDop.versieInformatie"/>
  </office:meta>
</office:document-meta>
</file>