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Vlooienmarkt op het parkeerterrein van wegrestaurant ’t Vliegveld op 21 augustus 2016 10.00-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4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47</meta:user-defined>
    <meta:user-defined meta:name="OVERHEIDop.GmbID/DC.identifier">gmb-2016-103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21d t2</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77 398063</meta:user-defined>
    <meta:user-defined meta:name="OVERHEIDop.versieInformatie"/>
  </office:meta>
</office:document-meta>
</file>