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melding voor een bodemsanering aan de Oosterhamrikkade 84-88/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6 heeft het Ingenieursbureau van de gemeente Groningen bij ons een melding ‘Besluit uniforme saneringen’, categorie immobiel, ingediend voor de locatie Oosterhamrikkade 84-88/3 te Groningen. </text:p>
            <text:p text:style-name="last-al">Indien de melding voldoet, kan het Ingenieursbureau vanaf 25 augustus 2016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16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34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.g.v. Wet bodembescherming inzake melding voor een bodemsanering aan de Oosterhamrikkade 84-88/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3445</meta:user-defined>
    <meta:user-defined meta:name="OVERHEIDop.GmbID/DC.identifier">gmb-2016-10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4BH 84</meta:user-defined>
    <meta:user-defined meta:name="OVERHEIDop.woonplaats">Groningen</meta:user-defined>
    <meta:user-defined meta:name="OVERHEIDop.straatnaam">Oosterhamrik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anvraag</meta:user-defined>
    <meta:user-defined meta:name="OVERHEID.EPSG28992/DC.spatial">234433 583286</meta:user-defined>
    <meta:user-defined meta:name="OVERHEIDop.versieInformatie"/>
  </office:meta>
</office:document-meta>
</file>