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verlengen beslistermijn, Hoogeinde 38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Verlenging beslistermijn, Hoogeinde   38a, 4111 LM in Zoelmond, een aanbouw aan de woning. Beslistermijn verlengd tot   05-09-201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4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Hoogeinde 38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41</meta:user-defined>
    <meta:user-defined meta:name="OVERHEIDop.GmbID/DC.identifier">gmb-2016-1034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0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LM 38a</meta:user-defined>
    <meta:user-defined meta:name="OVERHEIDop.woonplaats">Zoelmond</meta:user-defined>
    <meta:user-defined meta:name="OVERHEIDop.straatnaam">Hoogein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0051 439118</meta:user-defined>
    <meta:user-defined meta:name="OVERHEIDop.versieInformatie"/>
  </office:meta>
</office:document-meta>
</file>